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style:font-name="Times New Roman CYR" fo:font-size="14pt" style:font-size-asian="14pt" style:font-name-complex="Times New Roman CYR" style:font-size-complex="14pt" style:font-weight-complex="bold"/>
    </style:style>
    <style:style style:name="P2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0.00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1.005cm" fo:margin-right="1.852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style:font-name="Times New Roman CYR" fo:font-size="14pt" style:font-size-asian="14pt" style:font-name-complex="Times New Roman CYR" style:font-size-complex="14pt" style:font-weight-complex="bold"/>
    </style:style>
    <style:style style:name="P4" style:family="paragraph" style:parent-style-name="Standard">
      <style:paragraph-properties fo:margin-left="2.487cm" fo:margin-right="2.355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0.533cm" fo:text-indent="1.535cm" style:auto-text-indent="false" fo:background-color="#ffffff">
        <style:tab-stops>
          <style:tab-stop style:position="1.378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Абзац_20_списка">
      <style:paragraph-properties fo:margin-left="0cm" fo:margin-right="0cm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1" fo:font-size="17pt" fo:font-weight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fo:color="#000000" style:font-name="Times New Roman1" fo:font-size="17pt" fo:font-weight="bold"/>
    </style:style>
    <style:style style:name="P13" style:family="paragraph" style:parent-style-name="Text_20_body">
      <style:paragraph-properties fo:margin-left="0cm" fo:margin-right="0.053cm" fo:text-align="center" style:justify-single-word="false" fo:text-indent="0cm" style:auto-text-indent="false"/>
    </style:style>
    <style:style style:name="P14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Text_20_body" style:master-page-name="MP0">
      <style:paragraph-properties fo:margin-left="0cm" fo:margin-right="0cm" fo:text-align="center" style:justify-single-word="false" fo:orphans="0" fo:widows="0" fo:text-indent="1.244cm" style:auto-text-indent="false" style:page-number="auto" fo:break-before="page"/>
      <style:text-properties fo:color="#000000"/>
    </style:style>
    <style:style style:name="P16" style:family="paragraph" style:parent-style-name="Text_20_body">
      <style:paragraph-properties fo:margin-left="0cm" fo:margin-right="0cm" fo:text-align="center" style:justify-single-word="false" fo:orphans="0" fo:widows="0" fo:text-indent="1.244cm" style:auto-text-indent="false"/>
      <style:text-properties fo:color="#000000"/>
    </style:style>
    <style:style style:name="P17" style:family="paragraph" style:parent-style-name="Абзац_20_списка" style:list-style-name="WWNum7">
      <style:paragraph-properties fo:margin-left="0cm" fo:margin-right="0cm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бычный_20__28_веб_29_" style:list-style-name="WWNum7">
      <style:paragraph-properties fo:margin-left="0cm" fo:margin-right="0cm" fo:margin-top="0cm" fo:margin-bottom="0cm" style:line-height-at-least="0.035cm" fo:text-align="justify" style:justify-single-word="false" fo:text-indent="1.501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7pt" fo:font-weight="bold"/>
    </style:style>
    <style:style style:name="T5" style:family="text">
      <style:text-properties fo:color="#000000" style:font-name="Times New Roman1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/></text:p>
      <text:p text:style-name="P16"><text:span text:style-name="T3"/></text:p>
      <text:p text:style-name="P12">АДМИНИСТРАЦИЯ НОВОТИТАРОВСКОГО </text:p>
      <text:p text:style-name="P13"><text:span text:style-name="T4">СЕЛЬСКОГО ПОСЕЛЕНИЯ ДИНСКОГО РАЙОНА</text:span></text:p>
      <text:p text:style-name="P10"/>
      <text:p text:style-name="P10">ПОСТАНОВЛЕНИЕ</text:p>
      <text:p text:style-name="P14"><text:span text:style-name="T5">от 03.10.2013 <text:s text:c="61"/></text:span><text:span text:style-name="T3">№ </text:span><text:span text:style-name="T5">827</text:span></text:p>
      <text:p text:style-name="P11"><text:span text:style-name="T5">станица Новотитаровская</text:span></text:p>
      <text:p text:style-name="P3"/>
      <text:p text:style-name="P4">Об определении гарантирующей организации, осуществляющей водоснабжение на территории Новотитаровского сельского поселения </text:p>
      <text:p text:style-name="P4">Динского района</text:p>
      <text:p text:style-name="P5"/>
      <text:p text:style-name="P5"/>
      <text:p text:style-name="P5"/>
      <text:p text:style-name="P6">В соответствии с Федеральным законом от 6 октября 2003 года №131-ФЗ «Об общих принципах организации местного самоуправления в Российской Федерации», <text:s/>Федеральным законом от 7 декабря 2011 года №416-ФЗ «О водоснабжении и водоотведении», на основании статьи 65 Устава Новотитаровского сельского поселения Динского района, а так же учитывая что комплекс сооружений по водоснабжению поселения, включающий в себя водозаборные сооружения, принадлежащие ОАО «Коммунальник» и водопроводные сети, состоящие на балансе Новотитаровского сельского поселения, является технологически не разрывным и то что ОАО «Коммунальник» является водоснабжающей организацией для большинства абонентов поселения, п о с т а н о в л я ю:</text:p>
      <text:list xml:id="list35334816" text:style-name="WWNum7">
        <text:list-item text:start-value="1">
          <text:p text:style-name="P17"><text:s/>Определить гарантирующей организацией, осуществляющей водоснабжение на территории Новотитаровского сельского поселения ОАО «Коммунальник» </text:p>
        </text:list-item>
        <text:list-item>
          <text:p text:style-name="P17"><text:s/>Начальникам отделов администрации Новотитаровского сельского поселения оказывать содействие в сборе информации для формирования и веден<text:span text:style-name="T1">ия </text:span><text:span text:style-name="T2">базы «Мониторинг МКД» <text:s/>Новотитаровского сельского поселения Динского района.</text:span></text:p>
        </text:list-item>
        <text:list-item>
          <text:p text:style-name="P18"><text:s text:c="2"/>Контроль за выполнением настоящего постановления оставляю за собой.</text:p>
        </text:list-item>
        <text:list-item>
          <text:p text:style-name="P17"><text:s text:c="3"/>Постановление вступает в силу со дня его опубликования. <text:s text:c="5"/></text:p>
        </text:list-item>
      </text:list>
      <text:p text:style-name="P7"/>
      <text:p text:style-name="P8"/>
      <text:p text:style-name="P9">Глава Новотитаровского</text:p>
      <text:p text:style-name="P9">сельского поселения <text:s text:c="75"/>С.К. Кошма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style:font-name-asian="DejaVu Sans" style:language-asian="ar" style:country-asian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Arial" style:language-asian="ar" style:country-asian="SA" style:font-name-complex="Courier New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name="Cambria" fo:font-size="11pt" fo:language="en" fo:country="US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Style5" style:family="paragraph" style:parent-style-name="Standard">
      <style:paragraph-properties fo:line-height="0.572cm" fo:text-align="center" style:justify-single-word="false" fo:orphans="0" fo:widows="0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19cm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Основной_20_шрифт_20_абзаца3" style:display-name="Основной шрифт абзаца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/>
    </style:style>
    <style:style style:name="WW-Absatz-Standardschriftart11111111111111111111111111" style:family="text"/>
    <style:style style:name="WW8Num8z0" style:family="text">
      <style:text-properties style:font-name="Times New Roman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Times New Roman"/>
    </style:style>
    <style:style style:name="WW8NumSt1z0" style:family="text">
      <style:text-properties style:font-name="Times New Roman" style:font-name-complex="Times New Roman"/>
    </style:style>
    <style:style style:name="Font_20_Style13" style:display-name="Font Style13" style:family="text" style:parent-style-name="Основной_20_шрифт_20_абзац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WW_5f_CharLFO6LVL1" style:display-name="WW_CharLFO6LVL1" style:family="text">
      <style:text-properties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2cm" fo:margin-left="3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08-19T09:39:00</meta:creation-date>
    <dc:date>2014-06-25T15:18:26.82</dc:date>
    <meta:print-date>2013-10-04T08:57:12</meta:print-date>
    <dc:language>ru-RU</dc:language>
    <meta:editing-cycles>21</meta:editing-cycles>
    <meta:editing-duration>P1DT5H3S</meta:editing-duration>
    <meta:document-statistic meta:table-count="0" meta:image-count="0" meta:object-count="0" meta:page-count="1" meta:paragraph-count="14" meta:word-count="185" meta:character-count="1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1.192/сетевая%20папка/распоряжение%20Фин-бюд%20надз%20дороги.odt/Normal" meta:date="2013-10-04T11:55:58"/>
  </office:meta>
</office:document-meta>
</file>